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1843 Openluchtconcerten, d.d. 2 juni, 7 juli, 11 augustus en 8 september 2019, park Zuidbroek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Openluchtconcerte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1055</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055</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055</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1843 Openluchtconcerten, d.d. 2 juni, 7 juli, 11 augustus en 8 september 2019, park Zuidbroek i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1055</meta:user-defined>
    <meta:user-defined meta:name="OVERHEIDop.GmbID/DC.identifier">gmb-2019-610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SP 22</meta:user-defined>
    <meta:user-defined meta:name="OVERHEIDop.woonplaats">Apeldoorn</meta:user-defined>
    <meta:user-defined meta:name="OVERHEIDop.straatnaam">Argusvlinder</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6824 472307</meta:user-defined>
    <meta:user-defined meta:name="OVERHEIDop.versieInformatie"/>
  </office:meta>
</office:document-meta>
</file>