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41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41, 9608 PJ, modificeren van bestaand kozijn aan zijgevel van het gebouw tot een deur, 07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41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05</meta:user-defined>
    <meta:user-defined meta:name="OVERHEIDop.GmbID/DC.identifier">gmb-2019-6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J 41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97 578898</meta:user-defined>
    <meta:user-defined meta:name="OVERHEIDop.versieInformatie"/>
  </office:meta>
</office:document-meta>
</file>