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windmolen Westerhornerweg 21 A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aart 2019 een besluit genomen op de aanvraag met zaaknummer Z201900315 voorhet plaatsen van een windmolen op locatie Westerhornerweg 21 A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3 maart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104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4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4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windmolen Westerhornerweg 21 A in Lutjeg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046</meta:user-defined>
    <meta:user-defined meta:name="OVERHEIDop.GmbID/DC.identifier">gmb-2019-61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6TJ 21a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4219.87 585561.46</meta:user-defined>
    <meta:user-defined meta:name="OVERHEIDop.versieInformatie"/>
  </office:meta>
</office:document-meta>
</file>