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839 Schuttersfeest met seizoensafsluiting, d.d. 25 mei 2019, Wieselsedwarsweg 28 in Wenum-Wiesel</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Schuttersfeest met seizoensafsluit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4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4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4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839 Schuttersfeest met seizoensafsluiting, d.d. 25 mei 2019, Wieselsedwarsweg 28 in Wenum-Wi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44</meta:user-defined>
    <meta:user-defined meta:name="OVERHEIDop.GmbID/DC.identifier">gmb-2019-610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AB 28</meta:user-defined>
    <meta:user-defined meta:name="OVERHEIDop.woonplaats">Wenum Wiesel</meta:user-defined>
    <meta:user-defined meta:name="OVERHEIDop.straatnaam">Wieselsedwars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3263 473428</meta:user-defined>
    <meta:user-defined meta:name="OVERHEIDop.versieInformatie"/>
  </office:meta>
</office:document-meta>
</file>