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voorzijde woning Simon van Haerlemstraat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Simon van Haerlemstraat 4</text:p>
                <text:p text:style-name="al">      Zaaknummer     : ZO/2019/4330 </text:p>
                <text:p text:style-name="al">Omschrijving      : plaatsen van een dakkapel aan de voorzijde van de woning</text:p>
                <text:p text:style-name="al">Ontvangstdatum: 27 febr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104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4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4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el voorzijde woning Simon van Haerlemstraat 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043</meta:user-defined>
    <meta:user-defined meta:name="OVERHEIDop.GmbID/DC.identifier">gmb-2019-61043</meta:user-defined>
    <meta:user-defined meta:name="OVERHEID.TaxonomieBeleidsagenda/OVERHEID.category">Huisvesting | Organisatie en beleid</meta:user-defined>
    <meta:user-defined meta:name="OVERHEIDop.referentienummer">ZO/2019/4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VC</meta:user-defined>
    <meta:user-defined meta:name="OVERHEIDop.woonplaats">Heemskerk</meta:user-defined>
    <meta:user-defined meta:name="OVERHEIDop.straatnaam">Simon van Haerlem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63 502486</meta:user-defined>
    <meta:user-defined meta:name="OVERHEIDop.versieInformatie"/>
  </office:meta>
</office:document-meta>
</file>