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andlaan 2, 2019-02047, het organiseren van een internationale conferentie Rudolf Steiner College, 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04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4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4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ngelandlaan 2, 2019-02047, het organiseren van een internationale conferentie Rudolf Steiner College, 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40</meta:user-defined>
    <meta:user-defined meta:name="OVERHEIDop.GmbID/DC.identifier">gmb-2019-61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NA 2</meta:user-defined>
    <meta:user-defined meta:name="OVERHEIDop.woonplaats">Haarlem</meta:user-defined>
    <meta:user-defined meta:name="OVERHEIDop.straatnaam">Engel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4 486639</meta:user-defined>
    <meta:user-defined meta:name="OVERHEIDop.versieInformatie"/>
  </office:meta>
</office:document-meta>
</file>