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837 Spirit of Winter, d.d. 13 t/m 17 november 2019, terrein Paleis het Loo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pirit of Winte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3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3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3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837 Spirit of Winter, d.d. 13 t/m 17 november 2019, terrein Paleis het Loo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37</meta:user-defined>
    <meta:user-defined meta:name="OVERHEIDop.GmbID/DC.identifier">gmb-2019-610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JA</meta:user-defined>
    <meta:user-defined meta:name="OVERHEIDop.woonplaats">Apeldoorn</meta:user-defined>
    <meta:user-defined meta:name="OVERHEIDop.straatnaam">Koninklijk park</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174 471901</meta:user-defined>
    <meta:user-defined meta:name="OVERHEIDop.versieInformatie"/>
  </office:meta>
</office:document-meta>
</file>