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zicht 14 in Soest</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voor het plaatsen van een dakkapel in het voorgeveldakvlak op locatie Korenzicht 14 in Soest. De aanvraag is geregistreerd onder zaaknummer 216401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03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enzicht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33</meta:user-defined>
    <meta:user-defined meta:name="OVERHEIDop.GmbID/DC.identifier">gmb-2019-6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R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914.39 465057.33</meta:user-defined>
    <meta:user-defined meta:name="OVERHEIDop.versieInformatie"/>
  </office:meta>
</office:document-meta>
</file>