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ierkade 1B tot en met 3K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antenne-installatie voor mobiele telecommunicatie op het dak van de panden Bierkade 1B tot en met 3K</text:p>
            <text:p text:style-name="common-al"/>
            <text:p text:style-name="common-al">Ons kenmerk: 201905037</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ierkade 1B tot en met 3K</text:p>
            <text:p text:style-name="tussenkopcur">
            <text:span text:style-name="nadrukvet">Ontvangstdatum aanvraag:</text:span>
          </text:p>
            <text:p text:style-name="common-al">11 maart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1031</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031</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031</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ierkade 1B tot en met 3K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1031</meta:user-defined>
    <meta:user-defined meta:name="OVERHEIDop.GmbID/DC.identifier">gmb-2019-61031</meta:user-defined>
    <meta:user-defined meta:name="DCTERMS.abstract">Het plaatsen van een antenne-installatie voor mobiele telecommunicatie op het dak van de panden Bierkade 1B tot en met 3K</meta:user-defined>
    <meta:user-defined meta:name="OVERHEID.TaxonomieBeleidsagenda/OVERHEID.category">Ruimte en infrastructuur | Organisatie en beleid</meta:user-defined>
    <meta:user-defined meta:name="OVERHEIDop.referentienummer">201905037/711773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2AA 1b</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624.364 454530.157</meta:user-defined>
    <meta:user-defined meta:name="OVERHEIDop.versieInformatie"/>
  </office:meta>
</office:document-meta>
</file>