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windmolen Hoofdstraat 199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aart 2019 een besluit genomen op de aanvraag met zaaknummer Z201900180 voorhet plaatsen van een windmolen op locatie Hoofdstraat 199 in Oostwol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3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03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windmolen Hoofdstraat 199 in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30</meta:user-defined>
    <meta:user-defined meta:name="OVERHEIDop.GmbID/DC.identifier">gmb-2019-6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8PA 19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4691.24 579773.08</meta:user-defined>
    <meta:user-defined meta:name="OVERHEIDop.versieInformatie"/>
  </office:meta>
</office:document-meta>
</file>