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tussen 10 en 12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een boom, Achterstraat   tussen nr 10 en 12, 4033BM in Lienden (24-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10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straat tussen 10 en 12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03</meta:user-defined>
    <meta:user-defined meta:name="OVERHEIDop.GmbID/DC.identifier">gmb-2019-610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58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M 10</meta:user-defined>
    <meta:user-defined meta:name="OVERHEIDop.woonplaats">Lienden</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612 439602</meta:user-defined>
    <meta:user-defined meta:name="OVERHEIDop.versieInformatie"/>
  </office:meta>
</office:document-meta>
</file>