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5-3">
      <text:list-level-style-bullet text:bullet-char="•" text:level="1">
        <style:list-level-properties text:min-label-width="10mm"/>
      </text:list-level-style-bullet>
    </text:list-style>
    <text:list-style style:name="id1-3-2-2-1-2-3-3-5-3-1">
      <text:list-level-style-bullet text:bullet-char="•" text:level="1">
        <style:list-level-properties text:min-label-width="10mm"/>
      </text:list-level-style-bullet>
    </text:list-style>
    <text:list-style style:name="id1-3-2-2-1-2-3-3-5-3-2">
      <text:list-level-style-bullet text:bullet-char="•" text:level="1">
        <style:list-level-properties text:min-label-width="10mm"/>
      </text:list-level-style-bullet>
    </text:list-style>
    <text:list-style style:name="id1-3-2-2-1-2-3-3-5-3-3">
      <text:list-level-style-bullet text:bullet-char="•" text:level="1">
        <style:list-level-properties text:min-label-width="10mm"/>
      </text:list-level-style-bullet>
    </text:list-style>
    <text:list-style style:name="id1-3-2-2-1-2-3-3-5-3-3-3">
      <text:list-level-style-bullet text:bullet-char="-" text:level="1">
        <style:list-level-properties text:min-label-width="10mm"/>
      </text:list-level-style-bullet>
    </text:list-style>
    <text:list-style style:name="id1-3-2-2-1-2-3-3-5-3-3-3-1">
      <text:list-level-style-bullet text:bullet-char="-" text:level="1">
        <style:list-level-properties text:min-label-width="10mm"/>
      </text:list-level-style-bullet>
    </text:list-style>
    <text:list-style style:name="id1-3-2-2-1-2-3-3-5-3-3-3-2">
      <text:list-level-style-bullet text:bullet-char="-" text:level="1">
        <style:list-level-properties text:min-label-width="10mm"/>
      </text:list-level-style-bullet>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ollectieve zorgverzekering voor minima gemeente Roosendaal </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4:81 van de Algemene wet bestuursrecht en artikel 35 lid 3 van de Participatiewet;</text:p>
            <text:p text:style-name="al"/>
            <text:p text:style-name="al">overwegende dat:</text:p>
            <text:list text:style-name="id1-3-2-1-1-6">
              <text:list-item text:style-override="id1-3-2-1-1-6-1">
                <text:number>-</text:number>
                <text:p text:style-name="al">een collectieve zorgverzekering een goed middel is om te bewerkstelligen dat ook burgers met een laag inkomen goed verzekerd zijn tegen zorgkosten;</text:p>
              </text:list-item>
            </text:list>
            <text:p text:style-name="al"/>
            <text:p text:style-name="al">BESLUITEN </text:p>
            <text:p text:style-name="al"/>
            <text:p text:style-name="al">vast te stellen <text:span text:style-name="nadrukvet">de Collectieve zorgverzekering voor minima gemeente Roosendaal</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Alle begrippen die in deze regeling worden gebruikt en niet nader worden omschreven hebben dezelfde betekenis als in de Participatiewet, de Algemene wet bestuursrecht en de Gemeentewet.</text:p>
                </text:list-item>
                <text:list-item text:style-override="id1-3-2-2-1-2-3">
                  <text:number>2.</text:number>
                  <text:p text:style-name="al">In deze beleidsregels wordt verstaan onder:</text:p>
                  <text:list text:style-name="id1-3-2-2-1-2-3-3">
                    <text:list-item text:style-override="id1-3-2-2-1-2-3-3-1">
                      <text:number>a.</text:number>
                      <text:p text:style-name="al">de wet: de Participatiewet;</text:p>
                    </text:list-item>
                    <text:list-item text:style-override="id1-3-2-2-1-2-3-3-2">
                      <text:number>b.</text:number>
                      <text:p text:style-name="al">inwoner: degene die op grond van de Wet basisregistratie personen (Brp) als ingezetene bij de gemeente Roosendaal is ingeschreven;</text:p>
                    </text:list-item>
                    <text:list-item text:style-override="id1-3-2-2-1-2-3-3-3">
                      <text:number>c.</text:number>
                      <text:p text:style-name="al">rechthebbende: de belanghebbende van 18 jaar of ouder die rechtmatig in Nederland verblijft en voldoet aan alle voorwaarden op grond van deze regeling;</text:p>
                    </text:list-item>
                    <text:list-item text:style-override="id1-3-2-2-1-2-3-3-4">
                      <text:number>d.</text:number>
                      <text:p text:style-name="al">voorziening: de door het Werkplein Hart van West-Brabant bij een zorgverzekeraar gecontracteerde zorgverzekering(en) en de maandelijkse premietegemoetkoming via de bijzondere bijstand;</text:p>
                    </text:list-item>
                    <text:list-item text:style-override="id1-3-2-2-1-2-3-3-5">
                      <text:number>e.</text:number>
                      <text:p text:style-name="al">laag inkomen: hiervan is sprake als de rechthebbende:</text:p>
                      <text:list text:style-name="id1-3-2-2-1-2-3-3-5-3">
                        <text:list-item text:style-override="id1-3-2-2-1-2-3-3-5-3-1">
                          <text:number>•</text:number>
                          <text:p text:style-name="al">op de peildatum periodieke bijstand op grond van de Participatiewet of een uitkering op grond van de Ioaw of Ioaz ontvangt, of</text:p>
                        </text:list-item>
                        <text:list-item text:style-override="id1-3-2-2-1-2-3-3-5-3-2">
                          <text:number>•</text:number>
                          <text:p text:style-name="al">in het jaar voorafgaand aan het jaar van deelname aan de collectieve zorgverzekering kwijtschelding gemeentelijke belastingen heeft ontvangen, of</text:p>
                        </text:list-item>
                        <text:list-item text:style-override="id1-3-2-2-1-2-3-3-5-3-3">
                          <text:number>•</text:number>
                          <text:p text:style-name="al">in de maand januari van het jaar van deelname aan de collectieve zorgverzekering een netto maandkomen had wat niet hoger was dan 120% van:</text:p>
                          <text:list text:style-name="id1-3-2-2-1-2-3-3-5-3-3-3">
                            <text:list-item text:style-override="id1-3-2-2-1-2-3-3-5-3-3-3-1">
                              <text:number>-</text:number>
                              <text:p text:style-name="al">de norm bijstandsgerechtigden voor respectievelijk een alleenstaande of een gehuwde genoemd in artikel 21 onder a en b Participatiewet exclusief vakantietoeslag per 1 januari van het jaar van deelname als de rechthebbende(n) jonger is/zijn dan de pensioengerechtigde leeftijd of,</text:p>
                            </text:list-item>
                            <text:list-item text:style-override="id1-3-2-2-1-2-3-3-5-3-3-3-2">
                              <text:number>-</text:number>
                              <text:p text:style-name="al">het netto bedrag AOW exclusief vakantietoeslag voor respectievelijk een alleenstaande of gehuwde per 1 januari van het jaar van deelname als de rechthebbende pensioengerechtigd is;</text:p>
                            </text:list-item>
                          </text:list>
                        </text:list-item>
                      </text:list>
                    </text:list-item>
                    <text:list-item text:style-override="id1-3-2-2-1-2-3-3-6">
                      <text:number>f.</text:number>
                      <text:p text:style-name="al">peildatum: 1 januari van het jaar van deelname aan de collectieve zorgverzekering.</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Recht op deze voorziening</text:p>
            <text:section text:name="artikel_id1-3-2-2-2-2" text:style-name="artikel">
              <text:p text:style-name="artikel_kop_titel"><text:span text:style-name="artikel_kop_label">Artikel</text:span> <text:span text:style-name="artikel_kop_nr">2</text:span> Recht op deze voorziening</text:p>
              <text:p text:style-name="al">Een inwoner is rechthebbende van een voorziening op grond van deze regeling als deze op de peildatum aan de hieronder genoemde voorwaarden voldoet:</text:p>
              <text:list text:style-name="id1-3-2-2-2-2-3">
                <text:list-item text:style-override="id1-3-2-2-2-2-3-1">
                  <text:number>•</text:number>
                  <text:p text:style-name="al">de (potentiële) rechthebbende dient rechtmatig in Nederland te verblijven zoals bedoeld in artikel 11 van de Participatiewet;</text:p>
                </text:list-item>
                <text:list-item text:style-override="id1-3-2-2-2-2-3-2">
                  <text:number>•</text:number>
                  <text:p text:style-name="al">de (potentiële) rechthebbende dient ingeschreven te staan in het Brp van de gemeente en daar feitelijk zijn hoofdverblijf te hebben;</text:p>
                </text:list-item>
                <text:list-item text:style-override="id1-3-2-2-2-2-3-3">
                  <text:number>•</text:number>
                  <text:p text:style-name="al">de (potentiële) rechthebbende heeft een laag inkomen zoals bedoeld in artikel 1, lid 2 onder e;</text:p>
                </text:list-item>
                <text:list-item text:style-override="id1-3-2-2-2-2-3-4">
                  <text:number>•</text:number>
                  <text:p text:style-name="al">de (potentiële) rechthebbende mag niet rechtens zijn vrijheid zijn ontnomen;</text:p>
                </text:list-item>
                <text:list-item text:style-override="id1-3-2-2-2-2-3-5">
                  <text:number>•</text:number>
                  <text:p text:style-name="al">er mag geen sprake zijn van een situatie als bedoeld in artikel 8a van de Zorgverzekeringswet te weten de situatie waarin de (potentiële) rechthebbende de oude zorgverzekering niet kan opzeggen.</text:p>
                </text:list-item>
              </text:list>
              <text:p text:style-name="al"/>
            </text:section>
            <text:section text:name="artikel_id1-3-2-2-2-3" text:style-name="artikel">
              <text:p text:style-name="artikel_kop_titel"><text:span text:style-name="artikel_kop_label">Artikel</text:span> <text:span text:style-name="artikel_kop_nr">3</text:span> Vermogen </text:p>
              <text:p text:style-name="al">De hoogte van het vermogen van de rechthebbende is niet van belang voor het recht op een voorziening op grond van deze regeling.</text:p>
              <text:p text:style-name="al"/>
            </text:section>
            <text:section text:name="artikel_id1-3-2-2-2-4" text:style-name="artikel">
              <text:p text:style-name="artikel_kop_titel"><text:span text:style-name="artikel_kop_label">Artikel</text:span> <text:span text:style-name="artikel_kop_nr">4</text:span> Periode waarin recht op deze voorziening bestaat</text:p>
              <text:list text:style-name="id1-3-2-2-2-4-2">
                <text:list-item text:style-override="id1-3-2-2-2-4-2">
                  <text:number>1.</text:number>
                  <text:p text:style-name="al">Overeenkomstig de systematiek van de Zorgverzekeringwet (Zvw) loopt de termijn van de voorziening steeds van 1 januari tot en met 31 december van het kalenderjaar;</text:p>
                </text:list-item>
                <text:list-item text:style-override="id1-3-2-2-2-4-3">
                  <text:number>2.</text:number>
                  <text:p text:style-name="al">Na afloop van de onder lid 1 bedoelde periode, wordt bij ongewijzigde omstandigheden de voorziening steeds met een heel kalenderjaar voortgezet tenzij de belanghebbende zelf vóór 25 december via het daarvoor ontwikkelde beëindigingformulier kenbaar maakt daarvan met ingang van 1 januari van het daarop volgende kalenderjaar geen gebruik meer te willen maken of de belanghebbende niet meer aan de voorwaarden voldoet voor het recht op deze voorziening;</text:p>
                </text:list-item>
                <text:list-item text:style-override="id1-3-2-2-2-4-4">
                  <text:number>3.</text:number>
                  <text:p text:style-name="al">In afwijking van het bepaalde in de vorige twee leden, wordt de voorziening tussentijds beëindigd bij:</text:p>
                  <text:list text:style-name="id1-3-2-2-2-4-4-3">
                    <text:list-item text:style-override="id1-3-2-2-2-4-4-3-1">
                      <text:number>-</text:number>
                      <text:p text:style-name="al">verhuizing naar het buitenland per de datum van verhuizing; </text:p>
                    </text:list-item>
                    <text:list-item text:style-override="id1-3-2-2-2-4-4-3-2">
                      <text:number>-</text:number>
                      <text:p text:style-name="al">overlijden van de rechthebbende per de datum van overlijden;</text:p>
                    </text:list-item>
                    <text:list-item text:style-override="id1-3-2-2-2-4-4-3-3">
                      <text:number>-</text:number>
                      <text:p text:style-name="al">detentie van de rechthebbende (gedurende de detentieperiode);</text:p>
                    </text:list-item>
                    <text:list-item text:style-override="id1-3-2-2-2-4-4-3-4">
                      <text:number>-</text:number>
                      <text:p text:style-name="al">een zodanige premieachterstand dat de zorgverzekeraar de rechthebbende royeert uit de aanvullende verzekering per de datum van royement;</text:p>
                    </text:list-item>
                    <text:list-item text:style-override="id1-3-2-2-2-4-4-3-5">
                      <text:number>-</text:number>
                      <text:p text:style-name="al">geconstateerde schending van de inlichtingenplicht op grond waarvan er geen recht op deze voorziening meer bestaat.</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 en (inkomens)controle</text:p>
            <text:section text:name="artikel_id1-3-2-2-3-2" text:style-name="artikel">
              <text:p text:style-name="artikel_kop_titel"><text:span text:style-name="artikel_kop_label">Artikel</text:span> <text:span text:style-name="artikel_kop_nr">5</text:span> Beoordeling en (inkomens)controle</text:p>
              <text:list text:style-name="id1-3-2-2-3-2-2">
                <text:list-item text:style-override="id1-3-2-2-3-2-2">
                  <text:number>1.</text:number>
                  <text:p text:style-name="al">Met uitzondering van de inkomensbeoordeling wordt binnen een maand na ontvangst van een verzoek voor een voorziening op grond van deze regeling, bepaald of de (potentiële) rechthebbende aan de gestelde voorwaarden voldoet die dan ingaat op 1 januari;</text:p>
                </text:list-item>
                <text:list-item text:style-override="id1-3-2-2-3-2-3">
                  <text:number>2.</text:number>
                  <text:p text:style-name="al">De vaststelling of de (potentiële) rechthebbende voldoet aan de voorwaarde dat deze een laag inkomen moet hebben, vindt plaats in de loop van het jaar van deelname;</text:p>
                </text:list-item>
                <text:list-item text:style-override="id1-3-2-2-3-2-4">
                  <text:number>3.</text:number>
                  <text:p text:style-name="al">Waar dat noodzakelijk en mogelijk is, wordt voor de uit te voeren inkomensbeoordeling gebruik gemaakt van gegevens via tussenkomst van het Inlichtingenbureau.</text:p>
                </text:list-item>
              </text:list>
              <text:p text:style-name="al"/>
            </text:section>
            <text:section text:name="artikel_id1-3-2-2-3-3" text:style-name="artikel">
              <text:p text:style-name="artikel_kop_titel"><text:span text:style-name="artikel_kop_label">Artikel</text:span> <text:span text:style-name="artikel_kop_nr">6</text:span> Gevolgen te hoog inkomen</text:p>
              <text:list text:style-name="id1-3-2-2-3-3-2">
                <text:list-item text:style-override="id1-3-2-2-3-3-2-1">
                  <text:number>1.</text:number>
                  <text:p text:style-name="al">Als bij de inkomensbeoordeling als bedoeld in artikel 5 wordt vastgesteld dat er geen recht op een voorziening op grond van deze regeling bestaat, wordt de voorziening beëindigd met ingang van de eerste dag van de maand volgend op die waarin de inkomenscontrole is uitgevoer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kketkeuze, verplicht eigen risico en gemeentelijke premiebijdrage</text:p>
            <text:section text:name="artikel_id1-3-2-2-4-2" text:style-name="artikel">
              <text:p text:style-name="artikel_kop_titel"><text:span text:style-name="artikel_kop_label">Artikel</text:span> <text:span text:style-name="artikel_kop_nr">7</text:span> Pakketkeuze</text:p>
              <text:list text:style-name="id1-3-2-2-4-2-2">
                <text:list-item text:style-override="id1-3-2-2-4-2-2">
                  <text:number>1.</text:number>
                  <text:p text:style-name="al">Aan de rechthebbende wordt een zorgverzekering aangeboden die bestaat uit een basis- verzekering aangevuld met één of meerdere aanvullende verzekeringen en een module welke dekking biedt voor de door het Centraal Administratiekantoor (CAK) opgelegde eigen bijdragen op grond van de Wet langdurige zorg (Wlz) en de Wet maatschappelijke ondersteuning (Wmo);</text:p>
                </text:list-item>
                <text:list-item text:style-override="id1-3-2-2-4-2-3">
                  <text:number>2.</text:number>
                  <text:p text:style-name="al">Bij het aanbod van een aanvullende verzekering die een aangepaste dekking biedt voor mensen met hoge zorgkosten in verband met een chronische ziekte of handicap, wordt het principe van zelfindicatie door de rechthebbende toegepast met de restrictie dat de deelname aan deze aanvullende verzekering kan worden geweigerd als het zeer aannemelijk is dat de (potentiële) rechthebbende niet tot deze doelgroep behoort. </text:p>
                </text:list-item>
              </text:list>
              <text:p text:style-name="al"/>
            </text:section>
            <text:section text:name="artikel_id1-3-2-2-4-3" text:style-name="artikel">
              <text:p text:style-name="artikel_kop_titel"><text:span text:style-name="artikel_kop_label">Artikel</text:span> <text:span text:style-name="artikel_kop_nr">8</text:span> Betaling eigen risico bij aanvullende verzekering voor mensen met hoge zorgkosten</text:p>
              <text:list text:style-name="id1-3-2-2-4-3-2">
                <text:list-item text:style-override="id1-3-2-2-4-3-2">
                  <text:number>1.</text:number>
                  <text:p text:style-name="al">Voor deelnemers aan de aanvullende verzekering die een aangepaste dekking biedt voor mensen met hoge zorgkosten in verband met een chronische ziekte of handicap, wordt voor de betaling van het wettelijk verplicht eigen risico een betalingsregeling getroffen tussen de gecontracteerde zorgverzekeraar en het Werkplein Hart van West-Brabant;</text:p>
                </text:list-item>
                <text:list-item text:style-override="id1-3-2-2-4-3-3">
                  <text:number>2.</text:number>
                  <text:p text:style-name="al">Het Werkplein Hart van West-Brabant betaalt bij wijze van voorlopige betaling het op jaarbasis verschuldigde bedrag van het wettelijk verplicht eigen risico aan de gecontracteerde zorgverzekeraar. Na afloop van het jaar van deelname restitueert de gecontracteerde zorgverzekeraar het niet verbruikte deel van het wettelijk verplicht eigen risico aan het Werkplein Hart van West-Brabant.</text:p>
                </text:list-item>
              </text:list>
              <text:p text:style-name="al"/>
            </text:section>
            <text:section text:name="artikel_id1-3-2-2-4-4" text:style-name="artikel">
              <text:p text:style-name="artikel_kop_titel"><text:span text:style-name="artikel_kop_label">Artikel</text:span> <text:span text:style-name="artikel_kop_nr">9</text:span> Gemeentelijke premiebijdrage</text:p>
              <text:list text:style-name="id1-3-2-2-4-4-2">
                <text:list-item text:style-override="id1-3-2-2-4-4-2">
                  <text:number>1.</text:number>
                  <text:p text:style-name="al">Aan de rechthebbende die deelneemt aan de collectieve zorgverzekering voor minima, wordt maandelijks een tegemoetkoming in de premie van de aanvullende verzekering verstrekt via de bijzondere bijstand;</text:p>
                </text:list-item>
                <text:list-item text:style-override="id1-3-2-2-4-4-3">
                  <text:number>2.</text:number>
                  <text:p text:style-name="al">De onder lid 1 bedoelde tegemoetkoming wordt door het Werkplein Hart van West-Brabant rechtstreeks betaald aan de gecontracteerde zorgverzekeraar;</text:p>
                </text:list-item>
                <text:list-item text:style-override="id1-3-2-2-4-4-4">
                  <text:number>3.</text:number>
                  <text:p text:style-name="al">De hoogte van de maandelijkse premietegemoetkoming kan per type zorgpolis verschillen;</text:p>
                </text:list-item>
                <text:list-item text:style-override="id1-3-2-2-4-4-5">
                  <text:number>4.</text:number>
                  <text:p text:style-name="al">Jaarlijks vóór 1 september stelt de gemeente de hoogte van deze maandelijkse premie-tegemoetkoming voor het komende kalenderjaar vast en deelt die informatie met het Werkplein Hart van West-Brabant;</text:p>
                </text:list-item>
                <text:list-item text:style-override="id1-3-2-2-4-4-6">
                  <text:number>5.</text:number>
                  <text:p text:style-name="al">Het Werkplein Hart van West-Brabant informeert vervolgens de gecontracteerde zorgverzekeraar over de hoogte van de gemeentelijke premietegemoetkomin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Intrekking</text:p>
              <text:p text:style-name="al">De collectieve zorgverzekering voor minima, vastgesteld op 10 mei 2016 en sindsdien gewijzigd, worden ingetrokken.</text:p>
              <text:p text:style-name="al"/>
            </text:section>
            <text:section text:name="artikel_id1-3-2-2-5-3" text:style-name="artikel">
              <text:p text:style-name="artikel_kop_titel"><text:span text:style-name="artikel_kop_label">Artikel</text:span> <text:span text:style-name="artikel_kop_nr">11</text:span> Inwerkingtreding</text:p>
              <text:p text:style-name="al">Deze regeling treedt in werking op de derde dag na bekendmaking in het Gemeenteblad en werkt terug tot en met 1 januari 2019.</text:p>
              <text:p text:style-name="al"/>
            </text:section>
            <text:p text:style-name="hoofdstuk_bottom"/>
          </text:section>
        </text:section>
        <text:section text:name="regeling-sluiting_id1-3-2-3" text:style-name="regeling-sluiting">
          <text:section text:name="ondertekening_id1-3-2-3-1">
            <text:p><text:span text:style-name="functie">Aldus besloten door burgemeester en wethouders van Roosendaal op 12 maart 2019,</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102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2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2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ieve zorgverzekering voor minima gemeente Roos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024</meta:user-defined>
    <meta:user-defined meta:name="OVERHEIDop.GmbID/DC.identifier">gmb-2019-61024</meta:user-defined>
    <meta:user-defined meta:name="OVERHEID.TaxonomieBeleidsagenda/OVERHEID.category">Sociale zekerheid | Organisatie en beleid</meta:user-defined>
    <meta:user-defined meta:name="OVERHEID.Gemeente/DC.spatial">Roosendaal</meta:user-defined>
    <meta:user-defined meta:name="DC.source">artikel 4:81 van de Algemene wet bestuursrecht;1.0:c:BWBR0005537&amp;artikel=4%3A81&amp;g=2019-01-01</meta:user-defined>
    <meta:user-defined meta:name="DC.source">artikel 35, derde lid, van de Participatiewet;1.0:c:BWBR0015703&amp;artikel=35&amp;lid=3&amp;g=2019-01-01</meta:user-defined>
    <meta:user-defined meta:name="OVERHEIDop.referentienummer">121131</meta:user-defined>
    <meta:user-defined meta:name="DCTERMS.alternative">collectieve zorgverzekering voor minima gemeente Roosendaal</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9-03-18</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22353_1</meta:user-defined>
    <meta:user-defined meta:name="OVERHEIDop.versieInformatie"/>
  </office:meta>
</office:document-meta>
</file>