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peelweg 3, Sevenum, verleende omgevingsvergunning (uitgebreide procedure) 14-03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van een opstelplaats voor vrachtverkeer bij een tankstation op het perceel Midden Peelweg 3 te Sevenum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102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2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2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peelweg 3, Sevenum, verleende omgevingsvergunning (uitgebreide procedure) 14-03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22</meta:user-defined>
    <meta:user-defined meta:name="OVERHEIDop.GmbID/DC.identifier">gmb-2019-6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3</meta:user-defined>
    <meta:user-defined meta:name="OVERHEIDop.woonplaats">Sevenum</meta:user-defined>
    <meta:user-defined meta:name="OVERHEIDop.straatnaam">Midden Peel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.pdf|exb-2019-13570</meta:user-defined>
    <meta:user-defined meta:name="OVERHEIDop.externeBijlage">Capaciteitsberekeningen.pdf|exb-2019-13571</meta:user-defined>
    <meta:user-defined meta:name="OVERHEIDop.externeBijlage">Omgevingsvergunning Midden Peelweg 3.pdf|exb-2019-13572</meta:user-defined>
    <meta:user-defined meta:name="OVERHEIDop.externeBijlage">Plattegrond Midden Peelweg.pdf|exb-2019-13573</meta:user-defined>
    <meta:user-defined meta:name="OVERHEIDop.externeBijlage">Ruimtelijke toelichting.pdf|exb-2019-13574</meta:user-defined>
    <meta:user-defined meta:name="OVERHEIDop.externeBijlage">Spreader Toti.pdf|exb-2019-13575</meta:user-defined>
    <meta:user-defined meta:name="OVERHEIDop.externeBijlage">Tekening Do-B101 Midden Peelweg.pdf|exb-2019-13576</meta:user-defined>
    <meta:user-defined meta:name="OVERHEIDop.externeBijlage">Tekening Do-B201 Midden Peelweg.pdf|exb-2019-13577</meta:user-defined>
    <meta:user-defined meta:name="OVERHEID.EPSG28992/DC.spatial">196535 376840</meta:user-defined>
    <meta:user-defined meta:name="OVERHEIDop.versieInformatie"/>
  </office:meta>
</office:document-meta>
</file>