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7: voor het plaatsen van een antennemast t.b.v. mobiele telefon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september 2018. Besluit verzonden op 8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5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7: voor het plaatsen van een antennemast t.b.v. mobiele telefoni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02</meta:user-defined>
    <meta:user-defined meta:name="OVERHEIDop.GmbID/DC.identifier">gmb-2019-61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7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51 522100</meta:user-defined>
    <meta:user-defined meta:name="OVERHEIDop.versieInformatie"/>
  </office:meta>
</office:document-meta>
</file>