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Uitnodiging dialoogavond Eigentijdse Noordenveldse Welstandsnota</text:p>
      <text:section text:name="zakelijke-mededeling_id1-3-2" text:style-name="zakelijke-mededeling">
        <text:section text:name="zakelijke-mededeling-tekst_id1-3-2-1" text:style-name="zakelijke-mededeling-tekst">
          <text:section text:name="tekst_id1-3-2-1-1" text:style-name="tekst">
            <text:p text:style-name="common-al">De gemeente Noordenveld is bezig met het opstellen van een “Eigentijdse Noordenveldse welstandsnota”. De welstandsnota bevat handvatten voor bouwwerken over bijvoorbeeld de hoofdvorm, de ligging, het materiaalgebruik en de gevelindeling. Deze handvatten kunnen voor u als inwoner van belang zijn voor eventuele bouwplannen en het aangezicht van uw dorp.</text:p>
            <text:p text:style-name="common-al">Graag willen wij samen met Libau (onze onafhankelijke adviseur voor de ruimtelijke kwaliteit) hierover met u en de inwoners die u vertegenwoordigd in gesprek gaan. Daarom nodigen wij u graag uit om met ons mee te denken en samen met u tot een Eigentijdse Noordenveldse welstandsnota te komen. </text:p>
            <text:p text:style-name="common-al"/>
            <text:section text:name="table_id1-3-2-1-1-4" text:style-name="table">
              <text:p text:style-name="table_top"/>
              <table:table table:style-name="tgroup">
                <table:table-column table:style-name="id1-3-2-1-1-4-1-1"/>
                <table:table-column table:style-name="id1-3-2-1-1-4-1-2"/>
                <table:table-header-rows>
                  <table:table-row table:style-name="row">
                    <table:table-cell table:style-name="thead_entry" table:number-rows-spanned="1" table:number-columns-spanned="1">
                      <text:p text:style-name="table_al">Datum:</text:p>
                    </table:table-cell>
                    <table:table-cell table:style-name="thead_entry" table:number-rows-spanned="1" table:number-columns-spanned="1">
                      <text:p text:style-name="table_al"> dinsdag 19 maart 2019</text:p>
                    </table:table-cell>
                  </table:table-row>
                </table:table-header-rows>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19.00 – 22.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Dorpshuis Roderwolde, Hoofdstraat 21 A te Roderwolde</text:p>
                  </table:table-cell>
                </table:table-row>
                <table:table-row table:style-name="row">
                  <table:table-cell table:style-name="entry" table:number-rows-spanned="1" table:number-columns-spanned="1">
                    <text:p text:style-name="table_al">Wie? </text:p>
                  </table:table-cell>
                  <table:table-cell table:style-name="entry" table:number-rows-spanned="1" table:number-columns-spanned="1">
                    <text:p text:style-name="table_al"> Dorpsbelangenvereniging van Roderwolde, Leutingewolde en Peizermade en de inwoners van de dorpen die zij vertegenwoordigen.</text:p>
                  </table:table-cell>
                </table:table-row>
              </table:table>
              <text:p text:style-name="table_bottom"/>
            </text:section>
            <text:p text:style-name="common-al"/>
            <text:p text:style-name="common-al">Wij willen u vragen om bovenstaande informatie op uw website/ facebookpagina onder de aandacht te brengen. Wij zullen ook een uitnodiging plaatsen op onze eigen kanalen. </text:p>
            <text:p text:style-name="common-al">Mocht u naar aanleiding van dit bericht vragen hebben dan kunt u contact opnemen met Martine Westra of Roy Stavenga. U kunt hun bereiken op het telefoonnummer 050 5027222 (doorkiesnummer 3, optie Vergun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101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1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1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nodiging dialoogavond Eigentijdse Noordenveldse Welstandsno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17</meta:user-defined>
    <meta:user-defined meta:name="OVERHEIDop.GmbID/DC.identifier">gmb-2019-61017</meta:user-defined>
    <meta:user-defined meta:name="OVERHEID.TaxonomieBeleidsagenda/OVERHEID.category">Huisvesting | Organisatie en beleid</meta:user-defined>
    <meta:user-defined meta:name="OVERHEID.Gemeente/DC.spatial">Noordenvel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op.versieInformatie"/>
  </office:meta>
</office:document-meta>
</file>