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LO-nummer                   4078333, Veenweg 34 Nootdorp, bouwen pergo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pergola </text:p>
            <text:p text:style-name="common-al">OLO-nummer                   4078333</text:p>
            <text:p text:style-name="common-al">Dossiernummer               O18-1436 </text:p>
            <text:p text:style-name="common-al">Locatie                                 Veenweg 34 Nootdorp</text:p>
            <text:p text:style-name="common-al">Postcode                            2631 CL</text:p>
            <text:p text:style-name="common-al">Datum besluit                   7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LO-nummer                   4078333, Veenweg 34 Nootdorp, bouw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16</meta:user-defined>
    <meta:user-defined meta:name="OVERHEIDop.GmbID/DC.identifier">gmb-2019-61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L 34a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85 451780</meta:user-defined>
    <meta:user-defined meta:name="OVERHEIDop.versieInformatie"/>
  </office:meta>
</office:document-meta>
</file>