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2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19 een besluit genomen op de aanvraag met zaaknummer C HZ_WABO-2018-0149 voor een omgevingsvergunning op locatie Voorstraat 24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1015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1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1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oorstraat 24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015</meta:user-defined>
    <meta:user-defined meta:name="OVERHEIDop.GmbID/DC.identifier">gmb-2019-61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AV 24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431 415845</meta:user-defined>
    <meta:user-defined meta:name="OVERHEIDop.versieInformatie"/>
  </office:meta>
</office:document-meta>
</file>