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dijk 9 in Zuna</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bouwen van een schuur op de locatie Smalendijk 9 in Zuna.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00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alendijk 9 in Zu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05</meta:user-defined>
    <meta:user-defined meta:name="OVERHEIDop.GmbID/DC.identifier">gmb-2019-6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6PG 2 traf</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29961 483591</meta:user-defined>
    <meta:user-defined meta:name="OVERHEID.EPSG28992/DC.spatial">229963.3 483569.9</meta:user-defined>
    <meta:user-defined meta:name="OVERHEIDop.versieInformatie"/>
  </office:meta>
</office:document-meta>
</file>