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ichiel de Ruyterstraat Elsloo (O2019-030\SXO27373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30\SXO27373490, ingekomen op 20 februari 2019 voor het kappen van een boom gelegen aan Michiel de Ruyterstraat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100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0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0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chiel de Ruyterstraat Elsloo (O2019-030\SXO273734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00</meta:user-defined>
    <meta:user-defined meta:name="OVERHEIDop.GmbID/DC.identifier">gmb-2019-6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P 3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51.7 328700.87</meta:user-defined>
    <meta:user-defined meta:name="OVERHEIDop.versieInformatie"/>
  </office:meta>
</office:document-meta>
</file>