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G, perceelnummer 1313, Graafschap Kesselstraat te Panni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19 een besluit genomen op de aanvraag omgevingsvergunning voor het kappen van lijsterbes op locatie Sectie G, perceelnummer 1313, Graafschap Kesselstraat te Pannigen. De aanvraag is geregistreerd onder zaaknummer 1354141.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8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0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G, perceelnummer 1313, Graafschap Kesselstraat te Pann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00</meta:user-defined>
    <meta:user-defined meta:name="OVERHEIDop.GmbID/DC.identifier">gmb-2019-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V 5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373.84 371489.71</meta:user-defined>
    <meta:user-defined meta:name="OVERHEIDop.versieInformatie"/>
  </office:meta>
</office:document-meta>
</file>