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Sam Synagogestraat, exploitatievergunning voor het pand gelegen aan de Synagogestraat 4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aan SamSam, voor het pand gelegen aan de Synagogestraat 4 in Doetinchem.</text:p>
            <text:p text:style-name="common-al"/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99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9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9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mSam Synagogestraat, exploitatievergunning voor het pand gelegen aan de Synagogestraat 4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98</meta:user-defined>
    <meta:user-defined meta:name="OVERHEIDop.GmbID/DC.identifier">gmb-2019-60998</meta:user-defined>
    <meta:user-defined meta:name="OVERHEID.TaxonomieBeleidsagenda/OVERHEID.category">Openbare orde en veiligheid | Organisatie en beleid</meta:user-defined>
    <meta:user-defined meta:name="OVERHEIDop.referentienummer">1432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G 4</meta:user-defined>
    <meta:user-defined meta:name="OVERHEIDop.woonplaats">Doetinchem</meta:user-defined>
    <meta:user-defined meta:name="OVERHEIDop.straatnaam">Synagog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05 442138</meta:user-defined>
    <meta:user-defined meta:name="OVERHEIDop.versieInformatie"/>
  </office:meta>
</office:document-meta>
</file>