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01 in Soesterberg</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vestigen van een pedicurepraktijk op locatie Rademakerstraat 101 in Soesterberg. De aanvraag is geregistreerd onder zaaknummer 216307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9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10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96</meta:user-defined>
    <meta:user-defined meta:name="OVERHEIDop.GmbID/DC.identifier">gmb-2019-6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LA 1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1.84 459083.47</meta:user-defined>
    <meta:user-defined meta:name="OVERHEIDop.versieInformatie"/>
  </office:meta>
</office:document-meta>
</file>