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Loterijvergunning stichting Geven om jong leven vrijdag 17 mei 2019 Mijnsheerenland</text:p>
            <text:p text:style-name="common-al">(verzonden 06-03-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9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loterijvergunning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92</meta:user-defined>
    <meta:user-defined meta:name="OVERHEIDop.GmbID/DC.identifier">gmb-2019-60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VD 13</meta:user-defined>
    <meta:user-defined meta:name="OVERHEIDop.woonplaats">Mijnsheerenland</meta:user-defined>
    <meta:user-defined meta:name="OVERHEIDop.straatnaam">Vingerlin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515 423385</meta:user-defined>
    <meta:user-defined meta:name="OVERHEIDop.versieInformatie"/>
  </office:meta>
</office:document-meta>
</file>