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OLO-nummer                   4096683, 'S-Gravenweg 3 Nootdorp, nieuwbouw winkel kaas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nieuwbouw winkel kaasboerderij </text:p>
            <text:p text:style-name="common-al">OLO-nummer                   4096683</text:p>
            <text:p text:style-name="common-al">Dossiernummer               O18-1515 </text:p>
            <text:p text:style-name="common-al">Locatie                                 'S-Gravenweg 3 Nootdorp</text:p>
            <text:p text:style-name="common-al">Postcode                            2631 PM</text:p>
            <text:p text:style-name="common-al">Datum besluit                   5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099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9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9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OLO-nummer                   4096683, 'S-Gravenweg 3 Nootdorp, nieuwbouw winkel kaas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90</meta:user-defined>
    <meta:user-defined meta:name="OVERHEIDop.GmbID/DC.identifier">gmb-2019-60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M 3</meta:user-defined>
    <meta:user-defined meta:name="OVERHEIDop.woonplaats">Nootdorp</meta:user-defined>
    <meta:user-defined meta:name="OVERHEIDop.straatnaam">'s-Grav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215 451379</meta:user-defined>
    <meta:user-defined meta:name="OVERHEIDop.versieInformatie"/>
  </office:meta>
</office:document-meta>
</file>