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Lijsterbeslaan 2 Nootdorp, wijzigen kozijn (423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oor                                     wijzigen kozijn </text:p>
            <text:p text:style-name="common-al">OLO-nummer                   4236437</text:p>
            <text:p text:style-name="common-al">Dossiernummer               O19-0189 </text:p>
            <text:p text:style-name="common-al">Locatie                                 Lijsterbeslaan 2 Nootdorp</text:p>
            <text:p text:style-name="common-al">Postcode                            2631 HM</text:p>
            <text:p text:style-name="common-al">Datum ontvangst            11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98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Lijsterbeslaan 2 Nootdorp, wijzigen kozijn (42364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89</meta:user-defined>
    <meta:user-defined meta:name="OVERHEIDop.GmbID/DC.identifier">gmb-2019-6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M</meta:user-defined>
    <meta:user-defined meta:name="OVERHEIDop.woonplaats">Nootdorp</meta:user-defined>
    <meta:user-defined meta:name="OVERHEIDop.straatnaam">Lijsterbes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45 451747</meta:user-defined>
    <meta:user-defined meta:name="OVERHEIDop.versieInformatie"/>
  </office:meta>
</office:document-meta>
</file>