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4a te Kortenhoef</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ijdemeren een aanvraag omgevingsvergunning ontvangen voor het veranderen van de constructie van een woning op de locatie Emmaweg 34a te Kortenhoef. De aanvraag is geregistreerd onder zaaknummer Z.489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09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34a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85</meta:user-defined>
    <meta:user-defined meta:name="OVERHEIDop.GmbID/DC.identifier">gmb-2019-6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G 3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91.57 471774.72</meta:user-defined>
    <meta:user-defined meta:name="OVERHEIDop.versieInformatie"/>
  </office:meta>
</office:document-meta>
</file>