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1 - 2019: tijdelijke verkeersmaatregelen Schansstraat - Markstraat i.v.m. werkzaamheden, Terhe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Drimmelen maken bekend dat zij toestemming hebben gegeven:</text:p>
            <text:p text:style-name="common-al">1. tot het afsluiten van de Markstraat ter hoogte van Hillen en Haven in Terheijden en het openstellen van de Schansstraat in Terheijden in verband met werkzaamheden;</text:p>
            <text:p text:style-name="common-al">2. tot het invoeren van een parkeerverbod in de Schansstraat in Terheijden aan beide zijden van de weg;</text:p>
            <text:p text:style-name="common-al">3. tot het instellen van een maximum snelheid van 15 km per uur in de Schansstraat in Terheijden;</text:p>
            <text:p text:style-name="common-al">4. ter plaatse is een omleiding ingesteld en gaat in op 18 maart tot 8 april 2019, of zoveel korter of langer dan nodig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60984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8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8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1 - 2019: tijdelijke verkeersmaatregelen Schansstraat - Markstraat i.v.m. werkzaamheden, Terheij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984</meta:user-defined>
    <meta:user-defined meta:name="OVERHEIDop.GmbID/DC.identifier">gmb-2019-60984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OVERHEID.Gemeente/DC.spatial">Drimmel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rimmelen</meta:user-defined>
    <dc:language>nl</dc:language>
    <meta:user-defined meta:name="OVERHEID.PostcodeHuisnummer/OVERHEIDop.postcodeHuisnummer">4844AR 19</meta:user-defined>
    <meta:user-defined meta:name="OVERHEIDop.woonplaats">Terheijden</meta:user-defined>
    <meta:user-defined meta:name="OVERHEIDop.straatnaam">Schansstraat</meta:user-defined>
    <meta:user-defined meta:name="OVERHEID.PostcodeHuisnummer/OVERHEIDop.postcodeHuisnummer">4844CR 10</meta:user-defined>
    <meta:user-defined meta:name="OVERHEIDop.straatnaam">Markstraat</meta:user-defined>
    <meta:user-defined meta:name="OVERHEID.PostcodeHuisnummer/OVERHEIDop.postcodeHuisnummer">4844AS</meta:user-defined>
    <meta:user-defined meta:name="OVERHEIDop.straatnaam">Hillen</meta:user-defined>
    <meta:user-defined meta:name="OVERHEID.PostcodeHuisnummer/OVERHEIDop.postcodeHuisnummer">4844DB</meta:user-defined>
    <meta:user-defined meta:name="OVERHEIDop.straatnaam">Haven</meta:user-defined>
    <meta:user-defined meta:name="OVERHEIDgvop.Informatietype/DC.type">Overige besluiten van algemene strekking</meta:user-defined>
    <meta:user-defined meta:name="OVERHEID.Gemeente/DCTERMS.publisher">Drimmelen</meta:user-defined>
    <meta:user-defined meta:name="OVERHEID.Gemeente/OVERHEID.authority">Drimmelen</meta:user-defined>
    <meta:user-defined meta:name="OVERHEID.EPSG28992/DC.spatial">110732 406264</meta:user-defined>
    <meta:user-defined meta:name="OVERHEID.EPSG28992/DC.spatial">110858 406115</meta:user-defined>
    <meta:user-defined meta:name="OVERHEID.EPSG28992/DC.spatial">110714 405990</meta:user-defined>
    <meta:user-defined meta:name="OVERHEID.EPSG28992/DC.spatial">110683 406117</meta:user-defined>
    <meta:user-defined meta:name="OVERHEIDop.versieInformatie"/>
  </office:meta>
</office:document-meta>
</file>