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and (O2019-038\SXO27488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38\SXO27488508, ingekomen op 28 februari 2019 voor het verrichten van werkzaamheden Grensmaas project gelegen aan Maasba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Milieu neutraal wijziging</text:p>
              </text:list-item>
              <text:list-item text:style-override="id1-3-2-1-1-4-2">
                <text:number>•</text:number>
                <text:p text:style-name="al">werk en/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6098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8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asband (O2019-038\SXO274885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83</meta:user-defined>
    <meta:user-defined meta:name="OVERHEIDop.GmbID/DC.identifier">gmb-2019-60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79895.74 331526.12</meta:user-defined>
    <meta:user-defined meta:name="OVERHEID.EPSG28992/DC.spatial">180180.82 332155.94</meta:user-defined>
    <meta:user-defined meta:name="OVERHEID.EPSG28992/DC.spatial">180089.1 331846.37</meta:user-defined>
    <meta:user-defined meta:name="OVERHEIDop.versieInformatie"/>
  </office:meta>
</office:document-meta>
</file>