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Hof van Gerl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in haar vergadering besloten het voorontwerp van het bestemmingsplan ‘Hof van Gerla’ ter inzage te leggen. Dit voorontwerp bestemmingsplan betreft het omzetten van een bedrijfsbestemming naar woningbouw op de locatie Nieuwstraat 27 te Alphen. Het voorontwerp bestemmingsplan met bijbehorende bestanden, met als IMRO-nummer NL.IMRO.1723.BPGerla-VO01 is digitaal in te zien via <text:a xlink:href="http://www.ruimtelijkeplannen.nl/" xlink:type="simple">www.ruimtelijkeplannen.nl</text:a>.</text:p>
            <text:p text:style-name="common-al">Eenieder krijgt de gelegenheid een mondelinge of schriftelijke inspraakreactie in te dienen. Het voorontwerp bestemmingsplan Hof van Gerla ligt met ingang van 19 maart 2019 tot en met 29 april 2019 voor 6 weken ter inzage.Uw inspraakreactie moet binnen deze termijn zijn ontvangen. U kunt uw schriftelijke inspraakreactie kenbaar maken aan het college van de gemeente Alphen-Chaam, postbus 3, 5130 AA te Alphen.</text:p>
            <text:p text:style-name="common-al">Het voorontwerp bestemmingsplan ligt gedurende bovengenoemde periode tijdens openingstijden ter inzage in het gemeentekantoor te Alphen. Indien u gebruik wilt maken van deze inzage mogelijkheid dient u een afspraak te maken met de frontoffice. U kunt online een afspraak maken via <text:a xlink:href="http://www.alphen-chaam.nl/" xlink:type="simple">www.alphen-chaam.nl</text:a>, door te bellen naar ons algemene nummer 14013 of per mail naar <text:a xlink:href="mailto:info@alphen-chaam.nl" xlink:type="simple">info@alphen-chaam.nl</text:a>. Tevens is het plan raadpleegbaar via de website <text:a xlink:href="http://www.alphen-chaam.nl/" xlink:type="simple">www.alphen-chaam.nl</text:a> en <text:a xlink:href="http://www.ruimtelijkeplannen.nl/" xlink:type="simple">www.ruimtelijkeplannen.nl</text:a>. Voor specifieke vragen dient een afspraak te worden gemaakt met de behandelend medewerker, de heer Gorissen, bereikbaar via tel.: 088-382168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60981</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81</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981</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Hof van Gerl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981</meta:user-defined>
    <meta:user-defined meta:name="OVERHEIDop.GmbID/DC.identifier">gmb-2019-60981</meta:user-defined>
    <meta:user-defined meta:name="OVERHEID.TaxonomieBeleidsagenda/OVERHEID.category">Ruimte en infrastructuur | Organisatie en beleid</meta:user-defined>
    <meta:user-defined meta:name="OVERHEIDop.Ruimtelijkplan/OVERHEIDop.bekendmakingBetreffendePlan">NL.IMRO.1723.BPGerla-VO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5131BG 27</meta:user-defined>
    <meta:user-defined meta:name="OVERHEIDop.woonplaats">Alphen</meta:user-defined>
    <meta:user-defined meta:name="OVERHEIDop.straatnaam">Nieuwstraat</meta:user-defined>
    <meta:user-defined meta:name="OVERHEIDgvop.Informatietype/DC.type">Plannen | ruimtelijk</meta:user-defined>
    <meta:user-defined meta:name="OVERHEID.Gemeente/OVERHEID.authority">Alphen-Chaam</meta:user-defined>
    <meta:user-defined meta:name="OVERHEID.Gemeente/DCTERMS.publisher">Alphen-Chaam</meta:user-defined>
    <meta:user-defined meta:name="OVERHEID.EPSG28992/DC.spatial">125162 387822</meta:user-defined>
    <meta:user-defined meta:name="OVERHEIDop.versieInformatie"/>
  </office:meta>
</office:document-meta>
</file>