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laatsen en tijdstippen vergunninghouders parkeren en betaald parkeren Westerhoek 2019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</text:p>
            <text:p text:style-name="al">gelet op artikel 225 van de Gemeentewet, artikel 2 van de Parkeerverordening gemeente Schouwen-Duiveland 2010 en artikel 8 van de Verordening parkeerbelastingen gemeente Schouwen-Duiveland 2019 </text:p>
            <text:p text:style-name="al">besluiten :</text:p>
            <text:p text:style-name="al">vast te stellen het Aanwijzingsbesluit plaatsen en tijdstippen vergunninghouders parkeren en betaald parkeren Westhoek 2019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als plaatsen die bestemd zijn voor het parkeren door vergunninghouders aan te wijzen de volgende wegen of weggedeelten:</text:p>
            <text:p text:style-name="al">a. In Renesse:</text:p>
            <text:p text:style-name="al">Achterpad, alleen voor bewoners en bedrijven die hier gevestigd zijn, alleen met aantekening Achterpad op vergunning</text:p>
            <text:p text:style-name="al">Bremweg</text:p>
            <text:p text:style-name="al">Constantijnweg</text:p>
            <text:p text:style-name="al">Duinweg</text:p>
            <text:p text:style-name="al">Eikenmeet</text:p>
            <text:p text:style-name="al">Elzenmeet</text:p>
            <text:p text:style-name="al">Emmaweg inclusief betaald parkeren, alleen voor bewoners van de Emmaweg,</text:p>
            <text:p text:style-name="al">alleen met aantekening Emmaweg op vergunning </text:p>
            <text:p text:style-name="al">Fazantenweg</text:p>
            <text:p text:style-name="al">J.W. Frisoweg</text:p>
            <text:p text:style-name="al">Lijsterweg</text:p>
            <text:p text:style-name="al">Lindelaan</text:p>
            <text:p text:style-name="al">Mauritsweg, inclusief betaald parkeren alleen voor bewoners van de Mauritsweg,</text:p>
            <text:p text:style-name="al">alleen met aantekening Mauritsweg op vergunningen</text:p>
            <text:p text:style-name="al">Oosterenbanweg, parallelweg</text:p>
            <text:p text:style-name="al">Oranjehof</text:p>
            <text:p text:style-name="al">Oude Moolweg, straat</text:p>
            <text:p text:style-name="al">Oude Moolweg, vergunninghoudersplaatsen parkeerterrein, alleen met aantekening Parkeerterrein Oude Moolweg op vergunning</text:p>
            <text:p text:style-name="al">Putterweg</text:p>
            <text:p text:style-name="al">Vlierweg</text:p>
            <text:p text:style-name="al">Wilgenmeet</text:p>
            <text:p text:style-name="al">Wilhelminaweg</text:p>
            <text:p text:style-name="al">Zeeanemoonweg</text:p>
            <text:p text:style-name="al">Zeedahliaweg</text:p>
            <text:p text:style-name="al">Zeedistelweg</text:p>
            <text:p text:style-name="al">Zeelelieweg</text:p>
            <text:p text:style-name="al">b. In Burgh-Haamstede:</text:p>
            <text:p text:style-name="al">Ankerweg</text:p>
            <text:p text:style-name="al">Dapperweg</text:p>
            <text:p text:style-name="al">Noordstraat</text:p>
            <text:p text:style-name="al">Noordwekken, alleen bewoners en de daar gevestigde bedrijven, alleen met aantekening Noordwekken op vergunning</text:p>
            <text:p text:style-name="al">Ooststraat</text:p>
            <text:p text:style-name="al">Scheepswerfstraat</text:p>
            <text:p text:style-name="al">Schuitkant</text:p>
            <text:p text:style-name="al">Weststraat</text:p>
            <text:p text:style-name="al">Zuidstraat, beide zijden</text:p>
            <text:p text:style-name="al">c. In Westenschouwen:</text:p>
            <text:p text:style-name="al">Irisweg</text:p>
            <text:p text:style-name="al">De Kure</text:p>
            <text:p text:style-name="al">Steenweg</text:p>
            <text:p text:style-name="al">Lageweg</text:p>
            <text:p text:style-name="al">Westerseweg</text:p>
            <text:p text:style-name="al">Westenschouwenseweg</text:p>
            <text:p text:style-name="al">Kraaijensteinweg</text:p>
            <text:p text:style-name="al">d. In Nieuw-Haamstede:</text:p>
            <text:p text:style-name="al"> Azaleaweg</text:p>
            <text:p text:style-name="al">Meidoornweg</text:p>
            <text:p text:style-name="al">Wilgenweg</text:p>
            <text:p text:style-name="al">2. als plaatsen die bestemd zijn voor het parkeren op een parkeerapparatuurplaats tegen betaling van parkeerbelasting aan te wijzen de volgende wegen of weggedeelten:</text:p>
            <text:p text:style-name="al">a. In Renesse:</text:p>
            <text:p text:style-name="al"> Emmaweg, op de betaalde parkeerplaatsen</text:p>
            <text:p text:style-name="al">Hogezoom</text:p>
            <text:p text:style-name="al">Parkeerterrein Jan van Renesseweg</text:p>
            <text:p text:style-name="al">Parkeerterrein Kijkduin, gelegen aan de Rampweg</text:p>
            <text:p text:style-name="al">Korte Reke </text:p>
            <text:p text:style-name="al">Kromme Reke </text:p>
            <text:p text:style-name="al">Lange Reke </text:p>
            <text:p text:style-name="al">Parkeerterrein hoek Laône /Rampweg</text:p>
            <text:p text:style-name="al">Mauritsweg </text:p>
            <text:p text:style-name="al">Parkeerterrein Oude Moolweg, met uitzondering van plaatsen voor vergunningshouders </text:p>
            <text:p text:style-name="al">Parkeerterrein Scholderlaan </text:p>
            <text:p text:style-name="al">Zeeanemoonweg</text:p>
            <text:p text:style-name="al">b. In Burgh-Haamstede</text:p>
            <text:p text:style-name="al">Noordstraat</text:p>
            <text:p text:style-name="al">Ring</text:p>
            <text:p text:style-name="al">Zuidstraat, beide zijden</text:p>
            <text:p text:style-name="al">Parkeerterrein Adriaan v.d. Weijdeweg</text:p>
            <text:p text:style-name="al">c. In Westerschouwen:</text:p>
            <text:p text:style-name="al">De Punt, gelegen aan de Kampweg</text:p>
            <text:p text:style-name="al">De Rotonde, gelegen aan de Kraaijensteinweg</text:p>
            <text:p text:style-name="al">Adriaan v.d. Weijdeweg </text:p>
            <text:p text:style-name="al">Steenweg</text:p>
            <text:p text:style-name="al">Lageweg</text:p>
            <text:p text:style-name="al">Westenschouwenseweg</text:p>
            <text:p text:style-name="al">Westerseweg</text:p>
            <text:p text:style-name="al">d. in Nieuw-Haamstede:</text:p>
            <text:p text:style-name="al">Strandweg</text:p>
            <text:p text:style-name="al">Torenweg</text:p>
            <text:p text:style-name="al">e. in Noordwelle:</text:p>
            <text:p text:style-name="al">Parkeerterrein ’t Klokje, parkeerterrein gelegen aan de Rampweg</text:p>
            <text:p text:style-name="al">Parkeerterrein Nieuwe weg, gelegen aan de Rampweg</text:p>
            <text:p text:style-name="al">f. in Scharendijke:</text:p>
            <text:p text:style-name="al">Haven Kloosternol</text:p>
            <text:p text:style-name="al">3. als tijdstippen waarop het parkeren op vergunninghoudersplaatsen alleen aan vergunninghouders is toegestaan, vast te stellen:</text:p>
            <text:p text:style-name="al">In de periode van 1 april tot en met 31 oktober: </text:p>
            <text:p text:style-name="al">in Renesse, Burgh-Haamstede en Nieuw-Haamstede: maandag tot en met zaterdag van</text:p>
            <text:p text:style-name="al">10.00 tot 18.00 uur en zondag van 12.00 tot 18.00 uur;</text:p>
            <text:p text:style-name="al">in Westenschouwen: maandag tot en met zondag van 10.00 tot 18.00 uur;</text:p>
            <text:p text:style-name="al"/>
            <text:p text:style-name="al">4. als tijdstippen waarop het parkeren op parkeerapparatuurplaatsen alleen tegen betaling van parkeerbelasting is toegestaan, vast te stellen:</text:p>
            <text:p text:style-name="al">In de periode van 1 april tot en met 31 oktober:</text:p>
            <text:p text:style-name="al">in de kernen Renesse en Burgh-Haamstede: maandag tot en met zaterdag van 10.00 tot 18.00 uur en zondag van</text:p>
            <text:p text:style-name="al">12.00 tot 18.00 uur;</text:p>
            <text:p text:style-name="al">in het buitengebied van Renesse, Burgh-Haamstede, in Westenschouwen en Nieuw-Haamstede en bij de Haven</text:p>
            <text:p text:style-name="al">Kloosternol in Scharendijke: maandag tot en met zondag van 10.00 tot 18.00 uur;</text:p>
            <text:p text:style-name="al"/>
            <text:p text:style-name="al">5. dat dit besluit in werking treedt op 1 januari 2019</text:p>
            <text:p text:style-name="al"/>
            <text:p text:style-name="al">6. dat dit besluit kan worden aangehaald als “Aanwijzingsbesluit plaatsen en tijdstippen vergunninghoudersparkeren en betaald parkeren Westhoek 2019”;</text:p>
            <text:p text:style-name="al"/>
            <text:p text:style-name="al">7. dat het “Aanwijzingsbesluit plaatsen en tijdstippen vergunninghouders parkeren en betaald parkeren Westhoek 2018” wordt ingetrokken met ingang van de onder punt 5 genoemde datum van ingang, met dien verstande dat zij van toepassing blijft op de belastbare feiten die zich voor die datum hebben voorgeda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door burgemeester en wethouders van de gemeente Schouwen-Duiveland </text:span></text:p>
            <text:p><text:span text:style-name="functie">Burgemeester en wethouders van Schouwen-Duiveland,</text:span></text:p>
            <text:p><text:span text:style-name="functie">M.K. van den Heuvel G.C.G.M. Rabelink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09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plaatsen en tijdstippen vergunninghouders parkeren en betaald parkeren Westerhoek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98</meta:user-defined>
    <meta:user-defined meta:name="OVERHEIDop.GmbID/DC.identifier">gmb-2019-6098</meta:user-defined>
    <meta:user-defined meta:name="OVERHEID.TaxonomieBeleidsagenda/OVERHEID.category">Financiën | Organisatie en beleid</meta:user-defined>
    <meta:user-defined meta:name="OVERHEID.Gemeente/DC.spatial">Schouwen-Duiveland</meta:user-defined>
    <meta:user-defined meta:name="DC.source">artikel 225 van de Gemeentewet;1.0:c:BWBR0005416&amp;artikel=225&amp;g=2018-09-19</meta:user-defined>
    <meta:user-defined meta:name="DCTERMS.alternative">Aanwijzingsbesluit plaatsen en tijdstippen vergunninghouders parkeren en betaald parkeren Westhoek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ouwen-Duiveland</meta:user-defined>
    <dc:language>nl</dc:language>
    <meta:user-defined meta:name="OVERHEID.PostcodeHuisnummer/OVERHEIDop.postcodeHuisnummer">4301SH 2</meta:user-defined>
    <meta:user-defined meta:name="OVERHEIDop.woonplaats">Zierikzee</meta:user-defined>
    <meta:user-defined meta:name="OVERHEIDop.straatnaam">Laan van St. Hilaire</meta:user-defined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op.betreftRegeling">CVDR620031_1</meta:user-defined>
    <meta:user-defined meta:name="OVERHEID.EPSG28992/DC.spatial">53032 408241</meta:user-defined>
    <meta:user-defined meta:name="OVERHEIDop.versieInformatie"/>
  </office:meta>
</office:document-meta>
</file>