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de bouw en vestiging van een bedrijf  Golden Flame op bedrijventerrein De Vaart IV, Vlonderweg, locatie  3Z4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bouw </text:span>
            <text:span text:style-name="nadrukvet">en vestiging van </text:span>
            <text:span text:style-name="nadrukvet">Golden Flame (productiebedrijf van Openhaard hout en houtskool)</text:span>
            <text:span text:style-name="nadrukvet"> op bedrijventerrein De Vaart</text:span>
            <text:span text:style-name="nadrukvet"> IV</text:span>
            <text:span text:style-name="nadrukvet">, </text:span>
            <text:span text:style-name="nadrukvet">Vlonderweg, </text:span>
            <text:span text:style-name="nadrukvet">locatie 3Z4</text:span>
            <text:span text:style-name="nadrukvet"> Almere.</text:span>
          </text:p>
            <text:p text:style-name="common-al">
            <text:span text:style-name="nadrukvet">Dossiernummer SBA</text:span>
            <text:span text:style-name="nadrukvet"> 185523 </text:span>
          </text:p>
            <text:p text:style-name="common-al">Burgemeester en wethouders maken bekend dat zij op 21 december 2018 bovengenoemde aanvraag om omgevingsvergunning hebben ontvangen. Met ingang van 18 maart 2019 tot en met  29 april 2019 wordt de ontwerp omgevingsvergunning, voor een periode van zes weken ter inzage gelegd. Deze ontwerp omgevingsvergunning heeft betrekking op de activiteit “Handelen in strijd met regels ruimtelijke ordening” (afwijking van het bestemmingsplan).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097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7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7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ten behoeve van de bouw en vestiging van een bedrijf  Golden Flame op bedrijventerrein De Vaart IV, Vlonderweg, locatie  3Z4 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979</meta:user-defined>
    <meta:user-defined meta:name="OVERHEIDop.GmbID/DC.identifier">gmb-2019-60979</meta:user-defined>
    <meta:user-defined meta:name="OVERHEID.TaxonomieBeleidsagenda/OVERHEID.category">Ruimte en infrastructuur | Organisatie en beleid</meta:user-defined>
    <meta:user-defined meta:name="OVERHEIDop.referentienummer">SBA 185523</meta:user-defined>
    <meta:user-defined meta:name="DCTERMS.abstract">Ontwerp omgevingsvergunning voor het planologisch afwijken ten behoeve van het bouwen van  een bedrijf en vestigin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meta:user-defined>
    <meta:user-defined meta:name="OVERHEIDop.woonplaats">Almere</meta:user-defined>
    <meta:user-defined meta:name="OVERHEIDop.straatnaam">Vlonde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504 492467</meta:user-defined>
    <meta:user-defined meta:name="OVERHEIDop.versieInformatie"/>
  </office:meta>
</office:document-meta>
</file>