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Jan Tooropplants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5</text:span>
          </text:p>
            <text:p text:style-name="common-al">Gemeente Amstelveen heeft op 4 maart 2019 een aanvraag drank- en horecavergunning(en) ontvangen voor Manege Nieuw Amstelland B.V.. De locatie is Jan Tooropplantsoen 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Jan Tooropplants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78</meta:user-defined>
    <meta:user-defined meta:name="OVERHEIDop.GmbID/DC.identifier">gmb-2019-6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