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Barrierweg 1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de volgende aanvraag omgevingsvergunning is de beslistermijn met zes weken verlengd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Barrierweg 13</text:span>: het intern verbouwen en het bouwen van een erker en carport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097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7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7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Barrierweg 1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974</meta:user-defined>
    <meta:user-defined meta:name="OVERHEIDop.GmbID/DC.identifier">gmb-2019-60974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Barrierweg 13, het intern verbouwen en het bouwen van een erker en carpor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VK 18</meta:user-defined>
    <meta:user-defined meta:name="OVERHEIDop.woonplaats">Liempde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409 398332</meta:user-defined>
    <meta:user-defined meta:name="OVERHEIDop.versieInformatie"/>
  </office:meta>
</office:document-meta>
</file>