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27 in Notter</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voor het bouwen van een schuurop de locatie Schapendijk 27 in Notter.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97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pendijk 27 in No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72</meta:user-defined>
    <meta:user-defined meta:name="OVERHEIDop.GmbID/DC.identifier">gmb-2019-6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7PN 27</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2945.9 484323.5</meta:user-defined>
    <meta:user-defined meta:name="OVERHEIDop.versieInformatie"/>
  </office:meta>
</office:document-meta>
</file>