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van Damlaan 15 in Hillegom, Kenmerk Z-19-075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1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097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et van Damlaan 15 in Hillegom, Kenmerk Z-19-075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0971</meta:user-defined>
    <meta:user-defined meta:name="OVERHEIDop.GmbID/DC.identifier">gmb-2019-6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M 1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760.09 479152.16</meta:user-defined>
    <meta:user-defined meta:name="OVERHEID.EPSG28992/DC.spatial">98756.76 479154.63</meta:user-defined>
    <meta:user-defined meta:name="OVERHEIDop.versieInformatie"/>
  </office:meta>
</office:document-meta>
</file>