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ouwen van een windmolen Hoendiep Westzijde 58 in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maart 2019 een besluit genomen op de aanvraag met zaaknummer Z201900087 voorhetbouwen van een windmolen op locatie Hoendiep Westzijde 58 in Briltil.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3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97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7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7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bouwen van een windmolen Hoendiep Westzijde 58 in Brilt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70</meta:user-defined>
    <meta:user-defined meta:name="OVERHEIDop.GmbID/DC.identifier">gmb-2019-60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5TD 58</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1413 585209</meta:user-defined>
    <meta:user-defined meta:name="OVERHEIDop.versieInformatie"/>
  </office:meta>
</office:document-meta>
</file>