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olplein Rijneiland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0 januari 2019</text:p>
            <text:p text:style-name="common-al">Activiteit: het kappen van 3 bomen in het speelbos schoolplein Rijneiland</text:p>
            <text:p text:style-name="common-al">WABO-Wabonummer: OV646840</text:p>
            <text:p text:style-name="common-al">Datum ontvangst aanvraag: 4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09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choolplein Rijneiland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97</meta:user-defined>
    <meta:user-defined meta:name="OVERHEIDop.GmbID/DC.identifier">gmb-2019-609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MA 2</meta:user-defined>
    <meta:user-defined meta:name="OVERHEIDop.woonplaats">Odijk</meta:user-defined>
    <meta:user-defined meta:name="OVERHEIDop.straatnaam">Rijneiland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477 450994</meta:user-defined>
    <meta:user-defined meta:name="OVERHEIDop.versieInformatie"/>
  </office:meta>
</office:document-meta>
</file>