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Schuylenburgh 3 Nootdorp, plaatsen dakkapel (4224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dakkapel </text:p>
            <text:p text:style-name="common-al">OLO-nummer                   4224449</text:p>
            <text:p text:style-name="common-al">Dossiernummer               O19-0186 </text:p>
            <text:p text:style-name="common-al">Locatie                                 Schuylenburgh 3 Nootdorp</text:p>
            <text:p text:style-name="common-al">Postcode                            2631 CN</text:p>
            <text:p text:style-name="common-al">Datum ontvangst            9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6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Schuylenburgh 3 Nootdorp, plaatsen dakkapel (42244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69</meta:user-defined>
    <meta:user-defined meta:name="OVERHEIDop.GmbID/DC.identifier">gmb-2019-6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Schuylenburgh</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79 451492</meta:user-defined>
    <meta:user-defined meta:name="OVERHEIDop.versieInformatie"/>
  </office:meta>
</office:document-meta>
</file>