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Omgeving van de kruising Sportlaan/Beneluxbaan, Sectie M nr. 6902 te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03184</text:p>
            <text:p text:style-name="common-al">Gemeente Amstelveen heeft op 8 maart 2019 besloten om de beslistermijn voor de aanvraag voor een omgevingsvergunning voor het realiseren van een werkterrein t.b.v. Ombouw Amstelveenlijn te verlengen voor een periode van maximaal 6 weken. De locatie is Omgeving van de kruising Sportlaan/Beneluxbaan, Sectie M nr. 6902 te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0968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96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96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Amstelveen - beslistermijn omgevingsvergunning verlengd - Omgeving van de kruising Sportlaan/Beneluxbaan, Sectie M nr. 6902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968</meta:user-defined>
    <meta:user-defined meta:name="OVERHEIDop.GmbID/DC.identifier">gmb-2019-60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P 400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48.01 478164.11</meta:user-defined>
    <meta:user-defined meta:name="OVERHEIDop.versieInformatie"/>
  </office:meta>
</office:document-meta>
</file>