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gunning geweigerd - Grotestraat 2 in Ootmarsum: Standplaats voor verkoop van ij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2 in Ootmarsum</text:p>
            <text:p text:style-name="common-al">
            <text:span text:style-name="nadrukvet">Wat en wanneer?</text:span>
          </text:p>
            <text:p text:style-name="common-al">Geweigerd: standplaats voor verkoop van ijs van 1 april t/m 1 november 2019 </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9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gunning geweigerd - Grotestraat 2 in Ootmarsum: Standplaats voor verkoop van 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965</meta:user-defined>
    <meta:user-defined meta:name="OVERHEIDop.GmbID/DC.identifier">gmb-2019-6096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7 492219</meta:user-defined>
    <meta:user-defined meta:name="OVERHEIDop.versieInformatie"/>
  </office:meta>
</office:document-meta>
</file>