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bouw van een hotel, 16 starters appartementen en voorzieningen (Blok 9) locatie 3A1 te Almere 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en </text:span>
            <text:span text:style-name="nadrukvet">van een hotel, 16 starters</text:span>
            <text:span text:style-name="nadrukvet">woningen</text:span>
            <text:span text:style-name="nadrukvet"> en</text:span>
            <text:span text:style-name="nadrukvet"> op de begane grond centrum</text:span>
            <text:span text:style-name="nadrukvet">voorzieningen op de locatie 3A1 (Blok 9( te Almere Buiten</text:span>
            <text:span text:style-name="nadrukvet">.</text:span>
          </text:p>
            <text:p text:style-name="common-al">
            <text:span text:style-name="nadrukvet">Dossiernummer SBA</text:span>
            <text:span text:style-name="nadrukvet"/>
            <text:span text:style-name="nadrukvet">183556</text:span>
            <text:span text:style-name="nadrukvet"/>
          </text:p>
            <text:p text:style-name="common-al">Burgemeester en wethouders maken bekend dat zij op 17 augustus 2018 bovengenoemde aanvraag om omgevingsvergunning hebben ontvangen. Met ingang van 18 maart 2019 tot en met 29 april 2019 wordt de ontwerp omgevingsvergunning, voor een periode van zes weken ter inzage gelegd. Deze ontwerp omgevingsvergunning heeft betrekking op de activiteit “Handelen in strijd met regels ruimtelijke ordening” (afwijking van het bestemmingspla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096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ten behoeve van de bouw van een hotel, 16 starters appartementen en voorzieningen (Blok 9) locatie 3A1 te Almere Bu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963</meta:user-defined>
    <meta:user-defined meta:name="OVERHEIDop.GmbID/DC.identifier">gmb-2019-60963</meta:user-defined>
    <meta:user-defined meta:name="OVERHEID.TaxonomieBeleidsagenda/OVERHEID.category">Ruimte en infrastructuur | Organisatie en beleid</meta:user-defined>
    <meta:user-defined meta:name="OVERHEIDop.referentienummer">SBA183556</meta:user-defined>
    <meta:user-defined meta:name="DCTERMS.abstract">Ontwerpomgevingsvergunning planologisch afwijken ten behoeve van een hotel, 16 starterswoningen en centrumvoorzieningen op de begane gron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KA 45</meta:user-defined>
    <meta:user-defined meta:name="OVERHEIDop.woonplaats">Almere</meta:user-defined>
    <meta:user-defined meta:name="OVERHEIDop.straatnaam">Baltimore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474 489666</meta:user-defined>
    <meta:user-defined meta:name="OVERHEIDop.versieInformatie"/>
  </office:meta>
</office:document-meta>
</file>