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parkeerplaats bij eetcafé Miets en Tubbergen, de Markt: standplaats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bergen, parkeerplaats bij eetcafé Miets en de Markt in Tubbergen</text:p>
            <text:p text:style-name="common-al">
            <text:span text:style-name="nadrukvet">Wat en wanneer?</text:span>
          </text:p>
            <text:p text:style-name="common-al">standplaats voor de verkoop van visvoor 2019, 2020 en 2021</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96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Albergen, parkeerplaats bij eetcafé Miets en Tubbergen, de Markt: standplaats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960</meta:user-defined>
    <meta:user-defined meta:name="OVERHEIDop.GmbID/DC.identifier">gmb-2019-6096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A 4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75.38 491864.47</meta:user-defined>
    <meta:user-defined meta:name="OVERHEIDop.versieInformatie"/>
  </office:meta>
</office:document-meta>
</file>