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erg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ergstraat 18</text:span>: het bouwen van een nieuwe bedrijfshal aansluitend aan het achterliggende bedrijfsgebouw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95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erg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54</meta:user-defined>
    <meta:user-defined meta:name="OVERHEIDop.GmbID/DC.identifier">gmb-2019-6095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ergstraat 18, het bouwen van een nieuwe bedrijfshal aansluitend aan het achterliggende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18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09 398332</meta:user-defined>
    <meta:user-defined meta:name="OVERHEIDop.versieInformatie"/>
  </office:meta>
</office:document-meta>
</file>