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vergunning plaatsen borden t.b.v. Neuzelbeurs Broodfabriek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Robin Best Outdoor Media is vergunning verleend voor het plaatsen van 10 borden in de gemeente Leidschendam-Voorburg in de periode van 8 tot en met 21 april 2019 t.b.v. promotie  Neuzelbeurs dat plaatsvindt van 20 tot en met 22 april in de Broodfabriek Rijswijk.</text:p>
            <text:p text:style-name="common-al">
            <text:span text:style-name="nadrukvet">Datum bekendmaking besluit: </text:span>12 maart 2019</text:p>
            <text:p text:style-name="common-al">
            <text:span text:style-name="nadrukvet">Ons kenmerk: </text:span>480216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0951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951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951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plaatsen borden t.b.v. Neuzelbeurs Broodfabriek Rij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951</meta:user-defined>
    <meta:user-defined meta:name="OVERHEIDop.GmbID/DC.identifier">gmb-2019-60951</meta:user-defined>
    <meta:user-defined meta:name="OVERHEID.TaxonomieBeleidsagenda/OVERHEID.category">Ruimte en infrastructuur | Organisatie en beleid</meta:user-defined>
    <meta:user-defined meta:name="OVERHEIDop.referentienummer">4802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SE 51</meta:user-defined>
    <meta:user-defined meta:name="OVERHEIDop.woonplaats">Leidschendam</meta:user-defined>
    <meta:user-defined meta:name="OVERHEIDop.straatnaam">Veurse Achterweg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174 456484</meta:user-defined>
    <meta:user-defined meta:name="OVERHEIDop.versieInformatie"/>
  </office:meta>
</office:document-meta>
</file>