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kapuitbouw t.b.v. overkapping, Kuyerhuislaan 8 B (zaaknummer 844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uyerhuislaan 8 B</text:span> – voor het uitbreiden van de bestaande kapuitbouw t.b.v. van een overkapping, verzonden op 12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94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4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staande kapuitbouw t.b.v. overkapping, Kuyerhuislaan 8 B (zaaknummer 844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949</meta:user-defined>
    <meta:user-defined meta:name="OVERHEIDop.GmbID/DC.identifier">gmb-2019-6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S 8</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468 502373</meta:user-defined>
    <meta:user-defined meta:name="OVERHEIDop.versieInformatie"/>
  </office:meta>
</office:document-meta>
</file>