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ontvangen - Oosteinderweg 205 ws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14899</text:span>
          </text:p>
            <text:p text:style-name="common-al">Gemeente Aalsmeer heeft op 11 maart 2019 een aanvraag omgevingsvergunning ontvangen voor het aanleggen van een nieuwe in-of uitrit aan de voortuin. De locatie is Oosteinderweg 205 ws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60946</text:span><text:line-break/><text:date style:data-style-name="dag" text:fixed="true" text:date-value="2019-03-14"/><text:line-break/><text:date style:data-style-name="jaar" text:fixed="true" text:date-value="2019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0946</text:span><text:date style:data-style-name="nicedate" text:fixed="true" text:date-value="2019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0946</text:span><text:date style:data-style-name="nicedate" text:fixed="true" text:date-value="2019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alsmeer - aanvraag omgevingsvergunning ontvangen - Oosteinderweg 205 ws in Aals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4</meta:user-defined>
    <meta:user-defined meta:name="OVERHEIDop.publicationIssue">60946</meta:user-defined>
    <meta:user-defined meta:name="OVERHEIDop.GmbID/DC.identifier">gmb-2019-6094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2AS 205</meta:user-defined>
    <meta:user-defined meta:name="OVERHEIDgvop.Informatietype/DC.type">Beschikkingen | aanvraa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3658.71 476907.33</meta:user-defined>
    <meta:user-defined meta:name="OVERHEIDop.versieInformatie"/>
  </office:meta>
</office:document-meta>
</file>