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plaatsen van een windmolen Meedenerweg 25 in Feer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maart 2019 een besluit genomen op de aanvraag met zaaknummer Z201900135 voorhet het plaatsen van een windmolen op locatie Meedenerweg 25 in Feerwerd.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13 maart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094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4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4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het plaatsen van een windmolen Meedenerweg 25 in Feerw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945</meta:user-defined>
    <meta:user-defined meta:name="OVERHEIDop.GmbID/DC.identifier">gmb-2019-60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92TB 25</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6407.31 589102.25</meta:user-defined>
    <meta:user-defined meta:name="OVERHEIDop.versieInformatie"/>
  </office:meta>
</office:document-meta>
</file>