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arm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5091</text:span>
          </text:p>
            <text:p text:style-name="common-al">Gemeente Amstelveen heeft op 12 maart 2019 een aanvraag omgevingsvergunning ontvangen voor het wijzigen van de gevel en vergroten van de eerste verdieping. De locatie is Karm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0943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0943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Karmel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60943</meta:user-defined>
    <meta:user-defined meta:name="OVERHEIDop.GmbID/DC.identifier">gmb-2019-609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6BB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898.85 478327.99</meta:user-defined>
    <meta:user-defined meta:name="OVERHEIDop.versieInformatie"/>
  </office:meta>
</office:document-meta>
</file>