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rcuriusstraat 12 in Sassenheim, Kenmerk Z-19-075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12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094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4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4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rcuriusstraat 12 in Sassenheim, Kenmerk Z-19-0758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0942</meta:user-defined>
    <meta:user-defined meta:name="OVERHEIDop.GmbID/DC.identifier">gmb-2019-60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CE 1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251.14 470652.7</meta:user-defined>
    <meta:user-defined meta:name="OVERHEID.EPSG28992/DC.spatial">96259.95 470643.63</meta:user-defined>
    <meta:user-defined meta:name="OVERHEIDop.versieInformatie"/>
  </office:meta>
</office:document-meta>
</file>