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Laan van Norma 1, 2152 GB Nieuw-Vennep, Stichting Ons Tweede Thuis, het realiseren van twee fietsenstallingen, datum besluit: 07-03-2019 (datum besluit is datum bekendmaking), zaak 8775969 - OLO-4159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93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3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3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Laan van Norma 1, 2152 GB Nieuw-Vennep, Stichting Ons Tweede Thuis, het realiseren van twee fietsenstallingen, datum besluit: 07-03-2019 (datum besluit is datum bekendmaking), zaak 8775969 - OLO-41593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38</meta:user-defined>
    <meta:user-defined meta:name="OVERHEIDop.GmbID/DC.identifier">gmb-2019-609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GB 59</meta:user-defined>
    <meta:user-defined meta:name="OVERHEIDop.woonplaats">Nieuw-Vennep</meta:user-defined>
    <meta:user-defined meta:name="OVERHEIDop.straatnaam">Laan van Norma</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976 476436</meta:user-defined>
    <meta:user-defined meta:name="OVERHEIDop.versieInformatie"/>
  </office:meta>
</office:document-meta>
</file>